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F#m7 D A A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D D A As2</text:p>
      <text:p>Nobody sai<text:span text:style-name="Measure_20__23_2">d i</text:span>t was eas<text:span text:style-name="Measure_20__23_1">y</text:span> <text:s text:c="7"/>D D A As2</text:p>
      <text:p>() It's such a sha<text:span text:style-name="Measure_20__23_2">me f</text:span>or us to pa<text:span text:style-name="Measure_20__23_1">rt</text:span> <text:s/>E E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A <text:s text:c="2"/>D A AM7</text:p>
      <text:p><text:s text:c="4"/>at numbers and f<text:span text:style-name="Measure_20__23_1">ig</text:span>ures <text:s text:c="4"/>F#m7 D A A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